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>
      <style:table-properties style:width="25.042cm" fo:margin-left="1.847cm" fo:margin-right="1.529cm" table:align="margins"/>
    </style:style>
    <style:style style:name="Tabella1.A" style:family="table-column">
      <style:table-column-properties style:column-width="10.451cm" style:rel-column-width="27350*"/>
    </style:style>
    <style:style style:name="Tabella1.B" style:family="table-column">
      <style:table-column-properties style:column-width="0.873cm" style:rel-column-width="2284*"/>
    </style:style>
    <style:style style:name="Tabella1.D" style:family="table-column">
      <style:table-column-properties style:column-width="0.9cm" style:rel-column-width="2354*"/>
    </style:style>
    <style:style style:name="Tabella1.H" style:family="table-column">
      <style:table-column-properties style:column-width="0.847cm" style:rel-column-width="2215*"/>
    </style:style>
    <style:style style:name="Tabella1.N" style:family="table-column">
      <style:table-column-properties style:column-width="0.82cm" style:rel-column-width="2146*"/>
    </style:style>
    <style:style style:name="Tabella1.R" style:family="table-column">
      <style:table-column-properties style:column-width="0.81cm" style:rel-column-width="212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R1" style:family="table-cell">
      <style:table-cell-properties fo:padding="0.097cm" fo:border="0.002cm solid #000000"/>
    </style:style>
    <style:style style:name="Tabella3" style:family="table">
      <style:table-properties style:width="28.418cm" table:align="margins"/>
    </style:style>
    <style:style style:name="Tabella3.A" style:family="table-column">
      <style:table-column-properties style:column-width="11.324cm" style:rel-column-width="26114*"/>
    </style:style>
    <style:style style:name="Tabella3.B" style:family="table-column">
      <style:table-column-properties style:column-width="17.094cm" style:rel-column-width="3942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8.418cm" table:align="margins"/>
    </style:style>
    <style:style style:name="Tabella2.A" style:family="table-column">
      <style:table-column-properties style:column-width="14.764cm" style:rel-column-width="34046*"/>
    </style:style>
    <style:style style:name="Tabella2.B" style:family="table-column">
      <style:table-column-properties style:column-width="0.741cm" style:rel-column-width="1708*"/>
    </style:style>
    <style:style style:name="Tabella2.C" style:family="table-column">
      <style:table-column-properties style:column-width="6.376cm" style:rel-column-width="14704*"/>
    </style:style>
    <style:style style:name="Tabella2.D" style:family="table-column">
      <style:table-column-properties style:column-width="0.767cm" style:rel-column-width="1769*"/>
    </style:style>
    <style:style style:name="Tabella2.E" style:family="table-column">
      <style:table-column-properties style:column-width="5.771cm" style:rel-column-width="1330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4" style:family="table">
      <style:table-properties style:width="28.418cm" table:align="margins"/>
    </style:style>
    <style:style style:name="Tabella4.A" style:family="table-column">
      <style:table-column-properties style:column-width="0.721cm" style:rel-column-width="1663*"/>
    </style:style>
    <style:style style:name="Tabella4.B" style:family="table-column">
      <style:table-column-properties style:column-width="4.676cm" style:rel-column-width="10783*"/>
    </style:style>
    <style:style style:name="Tabella4.C" style:family="table-column">
      <style:table-column-properties style:column-width="0.767cm" style:rel-column-width="1769*"/>
    </style:style>
    <style:style style:name="Tabella4.D" style:family="table-column">
      <style:table-column-properties style:column-width="5.239cm" style:rel-column-width="12081*"/>
    </style:style>
    <style:style style:name="Tabella4.F" style:family="table-column">
      <style:table-column-properties style:column-width="5.054cm" style:rel-column-width="11654*"/>
    </style:style>
    <style:style style:name="Tabella4.G" style:family="table-column">
      <style:table-column-properties style:column-width="0.82cm" style:rel-column-width="1891*"/>
    </style:style>
    <style:style style:name="Tabella4.H" style:family="table-column">
      <style:table-column-properties style:column-width="4.71cm" style:rel-column-width="10860*"/>
    </style:style>
    <style:style style:name="Tabella4.I" style:family="table-column">
      <style:table-column-properties style:column-width="0.794cm" style:rel-column-width="1830*"/>
    </style:style>
    <style:style style:name="Tabella4.J" style:family="table-column">
      <style:table-column-properties style:column-width="4.872cm" style:rel-column-width="1123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J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normal" style:text-underline-style="none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I REGISTRAZIONE PER IMPIANTI AIRBAG</text:p>
      <text:p text:style-name="P1">VENDITA/SOSTITUZIONE</text:p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column table:style-name="Tabella1.B" table:number-columns-repeated="2"/>
        <table:table-column table:style-name="Tabella1.H" table:number-columns-repeated="2"/>
        <table:table-column table:style-name="Tabella1.D"/>
        <table:table-column table:style-name="Tabella1.B"/>
        <table:table-column table:style-name="Tabella1.H"/>
        <table:table-column table:style-name="Tabella1.B"/>
        <table:table-column table:style-name="Tabella1.N"/>
        <table:table-column table:style-name="Tabella1.H"/>
        <table:table-column table:style-name="Tabella1.N" table:number-columns-repeated="2"/>
        <table:table-column table:style-name="Tabella1.R"/>
        <table:table-row>
          <table:table-cell table:style-name="Tabella1.A1" office:value-type="string">
            <text:p text:style-name="P4">NUMERO DI TELAIO VEICOLO 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R1" office:value-type="string">
            <text:p text:style-name="P3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CONCESSIONARIA / SERVICE PARTNER</text:p>
          </table:table-cell>
          <table:table-cell table:style-name="Tabella3.B1" office:value-type="string">
            <text:p text:style-name="P3"><text:s/></text:p>
          </table:table-cell>
        </table:table-row>
        <table:table-row>
          <table:table-cell table:style-name="Tabella3.A2" office:value-type="string">
            <text:p text:style-name="P3">CODICE AZIEN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RAGIONE SOCIALE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RESPONSABILE SERVICE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  <text:p text:style-name="P3">TIMBRO</text:p>
            <text:p text:style-name="P3"/>
          </table:table-cell>
          <table:table-cell table:style-name="Tabella3.B2" office:value-type="string">
            <text:p text:style-name="P3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IL COMPONENTE DELL'IMPIANTO AIRBAG E' STATO :</text:p>
          </table:table-cell>
          <table:table-cell table:style-name="Tabella2.A1" office:value-type="string">
            <text:p text:style-name="P3">O</text:p>
          </table:table-cell>
          <table:table-cell table:style-name="Tabella2.A1" office:value-type="string">
            <text:p text:style-name="P3">VENDUTO</text:p>
          </table:table-cell>
          <table:table-cell table:style-name="Tabella2.A1" office:value-type="string">
            <text:p text:style-name="P3">O</text:p>
          </table:table-cell>
          <table:table-cell table:style-name="Tabella2.E1" office:value-type="string">
            <text:p text:style-name="P3">SOSTITUITO</text:p>
          </table:table-cell>
        </table:table-row>
      </table:table>
      <text:p text:style-name="P2">Incollare il codice a barre del ricambio nuovo (airbag) nello spazio sottostante anteponendo un numero progressivo ad ognuno dei componenti,</text:p>
      <text:p text:style-name="P2">es. ( 1,2,3,4..ecc), ed associandolo con la lista dei particolari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Centralina Airbag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 volante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ginocchia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Testa Sx (tendina)</text:p>
          </table:table-cell>
          <table:table-cell table:style-name="Tabella4.A1" office:value-type="string">
            <text:p text:style-name="P5"/>
          </table:table-cell>
          <table:table-cell table:style-name="Tabella4.J1" office:value-type="string">
            <text:p text:style-name="P5">Airbag Laterale Ant/Sx (sedile)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Rivestimento Sedile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S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Cintura Sicurezza Post/S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Pos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Passeggero (cruscotto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Testa/Dx (tendina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Ant/Dx (sedile)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Rivestimento Sedile Ant/D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Post/D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Sensore Crash Post/Dx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23:02:26</meta:creation-date>
    <dc:date>2010-03-12T23:13:39.05</dc:date>
    <meta:editing-duration>PT02H17M41S</meta:editing-duration>
    <meta:editing-cycles>13</meta:editing-cycles>
    <meta:generator>OpenOffice.org/3.1$Win32 OpenOffice.org_project/310m19$Build-9420</meta:generator>
    <dc:creator>Fabio Avanzi</dc:creator>
    <meta:printed-by>Fabio Avanzi</meta:printed-by>
    <meta:print-date>2010-03-12T23:08:52.51</meta:print-date>
    <meta:document-statistic meta:table-count="4" meta:image-count="0" meta:object-count="0" meta:page-count="1" meta:paragraph-count="36" meta:word-count="127" meta:character-count="940"/>
  </office:meta>
</office:document-meta>
</file>